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ahoma" style:font-name-complex="Tahoma1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style:text-underline-style="none" fo:font-weight="normal" style:font-weight-asian="normal" style:font-name-complex="Tahoma1" style:font-weight-complex="normal"/>
    </style:style>
    <style:style style:name="P10" style:family="paragraph" style:parent-style-name="Heading_20_2" style:list-style-name="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12" style:family="paragraph" style:parent-style-name="Text_20_body">
      <style:paragraph-properties fo:text-align="justify" style:justify-single-word="false"/>
      <style:text-properties fo:color="#000000" style:text-line-through-style="solid" style:font-name="Tahoma" style:font-name-asian="Arial Unicode MS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3" style:family="text">
      <style:text-properties fo:color="#000000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list xml:id="list29228497" text:style-name="Outline">
        <text:list-item>
          <text:list>
            <text:list-header>
              <text:h text:style-name="P9" text:outline-level="2" text:is-list-header="true"><text:bookmark-start text:name="_GoBack"/>Madame, Monsieur<text:bookmark-end text:name="_GoBack"/></text:h>
            </text:list-header>
          </text:list>
        </text:list-item>
      </text:list>
      <text:p text:style-name="P1"/>
      <text:p text:style-name="P5"><text:span text:style-name="T1">Les élèves n 'auront pas classe le mardi 9 octobre. A l'appel de plusieurs organisations syndicales et aux côtés des salariés du privé et du public, les enseignantes et les enseignants </text:span><text:span text:style-name="T3">seront en grève pour l'amélioration du fonctionnement de l’école qui passe par un budget à la hauteur des besoins ainsi que plus largement pour la défense des services publics aujourd’hui remis en cause.</text:span></text:p>
      <text:p text:style-name="P5"><text:span text:style-name="T3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2">es</text:span><text:span text:style-name="T3"> mesures allant à l'encontre des intérêts des usagers et des personnels :</text:span></text:p>
      <text:p text:style-name="P11">- la suppression de plus de 120 000 emplois dans la Fonction publique sur 5 ans ;</text:p>
      <text:p text:style-name="P11">- la baisse du pouvoir d'achat des fonctionnaires ;</text:p>
      <text:p text:style-name="P11">- l’abandon de missions de service public ; </text:p>
      <text:p text:style-name="P11">- le recours de plus en plus à des contrats précaires pour les enseignants comme pour les administratifs ;</text:p>
      <text:p text:style-name="P11">- la fin de la priorité accordée au ministère de l’Éducation nationale avec le retour des suppressions de postes.</text:p>
      <text:p text:style-name="P6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3"/>
      <text:p text:style-name="P2">Merci pour votre compréhension et votre soutien.</text:p>
      <text:p text:style-name="P2"/>
      <text:p text:style-name="P2"/>
      <text:p text:style-name="P2"/>
      <text:p text:style-name="P12"/>
      <text:p text:style-name="P8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a Catella</meta:initial-creator>
    <meta:editing-cycles>4</meta:editing-cycles>
    <meta:creation-date>2018-10-01T10:14:00</meta:creation-date>
    <dc:date>2018-10-04T09:07:37.02</dc:date>
    <dc:language>fr-FR</dc:language>
    <meta:editing-duration>PT00H04M28S</meta:editing-duration>
    <meta:generator>OpenOffice.org/3.2$Win32 OpenOffice.org_project/320m18$Build-9502</meta:generator>
    <meta:print-date>2018-10-04T09:07:19.47</meta:print-date>
    <meta:document-statistic meta:table-count="0" meta:image-count="0" meta:object-count="0" meta:page-count="1" meta:paragraph-count="11" meta:word-count="256" meta:character-count="15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