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4pt" style:font-size-asian="14pt" style:font-name-complex="Tahoma" style:font-size-complex="14pt"/>
    </style:style>
    <style:style style:name="P2" style:family="paragraph" style:parent-style-name="Standard">
      <style:paragraph-properties fo:text-align="end" style:justify-single-word="false"/>
      <style:text-properties style:font-name="Tahoma" fo:font-size="14pt" style:font-size-asian="14pt" style:font-name-complex="Tahoma" style:font-size-complex="14pt"/>
    </style:style>
    <style:style style:name="P3" style:family="paragraph" style:parent-style-name="Standard">
      <style:paragraph-properties fo:text-align="justify" style:justify-single-word="false"/>
      <style:text-properties style:font-name="Tahoma" fo:font-size="14pt" style:font-size-asian="14pt" style:font-name-complex="Tahoma" style:font-size-complex="14pt"/>
    </style:style>
    <style:style style:name="P4" style:family="paragraph" style:parent-style-name="Standard">
      <style:paragraph-properties fo:text-align="justify" style:justify-single-word="false"/>
      <style:text-properties style:font-name="Tahoma" fo:font-size="16pt" fo:font-weight="bold" style:font-size-asian="16pt" style:font-weight-asian="bold" style:font-name-complex="Tahoma" style:font-size-complex="16pt"/>
    </style:style>
    <style:style style:name="P5" style:family="paragraph" style:parent-style-name="Standard">
      <style:paragraph-properties fo:text-align="justify" style:justify-single-word="false"/>
      <style:text-properties style:font-name="Tahoma" fo:font-size="14pt" style:font-size-asian="14pt" style:font-name-complex="Tahoma" style:font-size-complex="14pt"/>
    </style:style>
    <style:style style:name="P6" style:family="paragraph" style:parent-style-name="Standard" style:list-style-name="WW8Num3">
      <style:paragraph-properties fo:text-align="justify" style:justify-single-word="false"/>
      <style:text-properties style:font-name="Tahoma" fo:font-size="14pt" style:font-size-asian="14pt" style:font-name-complex="Tahoma"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mps partiel, les enseignants des écoles y ont droit !</text:p>
      <text:p text:style-name="P3"/>
      <text:p text:style-name="P3"/>
      <text:p text:style-name="P3"/>
      <text:p text:style-name="P1">Madame la Ministre, </text:p>
      <text:p text:style-name="P1"/>
      <text:p text:style-name="P3">Les autorisations de temps partiel pour les enseignants des écoles subissent un véritable coup d’arrêt dans nombre de départements. Une fois de plus, nous enseignants du primaire, ne disposons pas des mêmes droits que l’ensemble des fonctionnaires.</text:p>
      <text:p text:style-name="P3"/>
      <text:list xml:id="list1843180929573537048" text:style-name="WW8Num3">
        <text:list-item>
          <text:p text:style-name="P6">On nous refuse nos demandes de temps partiels malgré des impératifs familiaux (jeunes enfants…).</text:p>
        </text:list-item>
        <text:list-item>
          <text:p text:style-name="P6">On nous refuse nos allègements de service même si notre état de santé ne nous permet pas d’exercer à temps plein.</text:p>
        </text:list-item>
        <text:list-item>
          <text:p text:style-name="P6">On nous refuse l’accès certains postes (direction, remplaçant, formation, ASH…) sous prétexte qu’ils sont incompatibles avec l’exercice à temps partiel.</text:p>
        </text:list-item>
        <text:list-item>
          <text:p text:style-name="P6">On nous impose des quotités non choisies à cause de la réforme des rythmes et de ses journées à durée inégale, ce qui n’est pas sans conséquence sur notre salaire et nos choix de vie.</text:p>
        </text:list-item>
        <text:list-item>
          <text:p text:style-name="P6">On nous refuse également nos ineat/exeat malgré la Loi qui donne priorité au rapprochement de conjoint en situation de handicap.</text:p>
        </text:list-item>
      </text:list>
      <text:p text:style-name="P3"/>
      <text:p text:style-name="P3">Cette gestion des ressources « humaines » par les inspections académiques qui de surcroît pénalise en grande majorité des femmes n’est pas acceptable ! Nous n’avons pas à faire les frais d’une gestion à flux tendue des postes d’enseignants.</text:p>
      <text:p text:style-name="P3"/>
      <text:p text:style-name="P3">Votre ministère doit s’engager à respecter les droits des enseignantes et des enseignants des écoles concernant l’exercice du temps partiel et le droit à mutation.</text:p>
      <text:p text:style-name="P1"/>
      <text:p text:style-name="P1"/>
      <text:p text:style-name="P1"/>
      <text:p text:style-name="P1"/>
      <text:p text:style-name="P2"/>
      <text:p text:style-name="P2">NOM, Prénom</text:p>
      <text:p text:style-name="P2">Coordonnées</text:p>
      <text:p text:style-name="P2">Département d’exerc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3z0" style:family="text">
      <style:text-properties style:font-name="Wingdings" fo:font-size="14pt" style:font-size-asian="14pt" style:font-name-complex="Wingdings" style:font-size-complex="14pt"/>
    </style:style>
    <style:style style:name="WW8Num3z1" style:family="text">
      <style:text-properties style:font-name="Courier New1" style:font-name-complex="Courier New1"/>
    </style:style>
    <style:style style:name="WW8Num3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13:11:17.70</meta:creation-date>
    <dc:date>2015-07-08T13:11:37.83</dc:date>
    <meta:editing-duration>PT20S</meta:editing-duration>
    <meta:editing-cycles>1</meta:editing-cycles>
    <meta:generator>OpenOffice/4.0.1$Win32 OpenOffice.org_project/401m5$Build-9714</meta:generator>
    <meta:document-statistic meta:table-count="0" meta:image-count="0" meta:object-count="0" meta:page-count="1" meta:paragraph-count="13" meta:word-count="234" meta:character-count="1447"/>
  </office:meta>
</office:document-meta>
</file>