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weight="bold" style:font-weight-asian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Frame_20_contents">
      <style:paragraph-properties fo:text-align="center" style:justify-single-word="false"/>
      <style:text-properties fo:font-weight="bold" style:font-weight-asian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7.872cm" svg:y="0.199cm" svg:width="8.915cm" svg:height="1.723cm" draw:z-index="0"><draw:text-box><text:p text:style-name="P9">Ceci est une déclaration d'intention qui ne présage en rien de ma participation effective à ce mouvement.</text:p></draw:text-box></draw:frame>Nom :</text:p>
      <text:p text:style-name="P5"/>
      <text:p text:style-name="P5">Prénom :</text:p>
      <text:p text:style-name="Table_20_Contents"/>
      <text:p text:style-name="P5">Affectation :</text:p>
      <text:p text:style-name="P6"/>
      <text:p text:style-name="P6"/>
      <text:p text:style-name="P6"/>
      <text:p text:style-name="P6"/>
      <text:p text:style-name="P6"/>
      <text:p text:style-name="P6"/>
      <text:p text:style-name="P6">A Mme l'Inspecteur d'Académie du Finistère</text:p>
      <text:p text:style-name="Table_20_Contents"><text:s text:c="69"/>s/c de M. ou Mme l'IEN de </text:p>
      <text:p text:style-name="Table_20_Contents"/>
      <text:p text:style-name="Table_20_Contents"/>
      <text:p text:style-name="Table_20_Contents"/>
      <text:p text:style-name="Table_20_Contents"/>
      <text:p text:style-name="Table_20_Contents">Monsieur l'Inspecteur d’Académie, </text:p>
      <text:p text:style-name="Table_20_Contents"/>
      <text:p text:style-name="P7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7">Un certain nombre d'organisations syndicales en demande d'ailleurs l'abrogation.</text:p>
      <text:p text:style-name="P7"/>
      <text:p text:style-name="P7">Cette lo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du 21 janvier 2010 à partir de ........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.....</text:p>
      <text:p text:style-name="P1"/>
      <text:p text:style-name="P1"/>
      <text:p text:style-name="P2">Signature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size="12pt" fo:language="fr" fo:country="FR" style:letter-kerning="true" style:font-name-asian="Lucida Sans Unicode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StarSymbo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size="13pt" fo:font-weight="bold" style:font-size-asian="13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26pt" fo:font-weight="bold" style:letter-kerning="true" style:font-name-asian="Times New Roman" style:font-size-asian="26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StarSymbo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style:font-name-complex="Tahoma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VEND_30_09_08</dc:title>
    <meta:initial-creator>Didier HORUS</meta:initial-creator>
    <meta:creation-date>2010-01-11T22:18:00</meta:creation-date>
    <dc:creator>Thierry Le Goff</dc:creator>
    <dc:date>2010-01-13T15:17:10.20</dc:date>
    <meta:print-date>2008-11-10T09:33:00</meta:print-date>
    <meta:editing-cycles>4</meta:editing-cycles>
    <meta:editing-duration>PT574H12M11S</meta:editing-duration>
    <meta:generator>OpenOffice.org/3.1$Win32 OpenOffice.org_project/310m19$Build-9420</meta:generator>
    <meta:document-statistic meta:table-count="0" meta:image-count="0" meta:object-count="0" meta:page-count="1" meta:paragraph-count="14" meta:word-count="178" meta:character-count="1196"/>
  </office:meta>
</office:document-meta>
</file>