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2" svg:font-family="Tahoma"/>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Arial" fo:font-size="14pt" style:font-name-asian="Arial-BoldMT" style:font-size-asian="14pt" style:language-asian="zxx" style:country-asian="none"/>
    </style:style>
    <style:style style:name="P2" style:family="paragraph" style:parent-style-name="Standard">
      <style:paragraph-properties fo:text-align="justify" style:justify-single-word="false" style:text-autospace="none"/>
      <style:text-properties fo:color="#000000" style:font-name="Arial" style:font-name-asian="Arial-BoldMT" style:language-asian="zxx" style:country-asian="none"/>
    </style:style>
    <style:style style:name="P3" style:family="paragraph" style:parent-style-name="Standard">
      <style:paragraph-properties fo:text-align="justify" style:justify-single-word="false" style:text-autospace="none"/>
      <style:text-properties fo:color="#000000" style:font-name="Arial" style:font-name-asian="ArialMT" style:language-asian="zxx" style:country-asian="none"/>
    </style:style>
    <style:style style:name="P4" style:family="paragraph" style:parent-style-name="Standard">
      <style:paragraph-properties fo:text-align="justify" style:justify-single-word="false" style:text-autospace="none"/>
      <style:text-properties fo:color="#000000" style:font-name="Arial" fo:font-weight="bold" style:font-name-asian="ArialMT" style:language-asian="zxx" style:country-asian="none" style:font-weight-asian="bold"/>
    </style:style>
    <style:style style:name="P5" style:family="paragraph" style:parent-style-name="Standard">
      <style:paragraph-properties fo:text-align="justify" style:justify-single-word="false" style:text-autospace="none"/>
      <style:text-properties fo:color="#000000" style:font-name="Arial" style:font-name-asian="Arial-ItalicMT" style:language-asian="zxx" style:country-asian="none"/>
    </style:style>
    <style:style style:name="P6" style:family="paragraph" style:parent-style-name="Standard" style:master-page-name="Standard">
      <style:paragraph-properties fo:text-align="justify" style:justify-single-word="false" style:page-number="auto" style:text-autospace="none"/>
      <style:text-properties fo:color="#000000" style:font-name="Arial" fo:font-size="14pt" style:font-name-asian="Arial-BoldMT" style:font-size-asian="14pt" style:language-asian="zxx" style:country-asian="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Ecole de …………………………………</text:p>
      <text:p text:style-name="P1"/>
      <text:p text:style-name="P1"/>
      <text:p text:style-name="P2"/>
      <text:p text:style-name="P2">Madame, Monsieur,</text:p>
      <text:p text:style-name="P3"/>
      <text:p text:style-name="P3">La réussite de tous est au cœur de nos préoccupations. Nous savons combien réussir à l’école est décisif pour l’avenir de chaque enfant. </text:p>
      <text:p text:style-name="P3"/>
      <text:p text:style-name="P3">Le budget 2010 prévoit à la rentrée prochaine la suppression de 16 000 postes d'enseignants qui s'ajoute aux 13 500 suppressions de 2009, aux 11 200 de 2008. </text:p>
      <text:p text:style-name="P3"/>
      <text:p text:style-name="P3">Alors que 5 700 élèves supplémentaires sont attendus dans les écoles, le ministère poursuit sa logique de suppression de postes d'enseignants.</text:p>
      <text:p text:style-name="P3"/>
      <text:p text:style-name="P3">Et ce, alors même que les effectifs par classe dans notre pays sont déjà largement supérieurs à ceux de la majorité des pays européens. </text:p>
      <text:p text:style-name="P3"/>
      <text:p text:style-name="P3">Qui peut croire qu’avec moins d'enseignants, moins d’heures de classe chaque semaine, des programmes plus lourds, la fragilisation des dispositifs d’aides spécialisées pour les élèves en difficulté, les élèves pourraient mieux réussir à l’école ? </text:p>
      <text:p text:style-name="P3">Aujourd’hui, la réforme de la formation des enseignants va nuire à la qualité de l’enseignement offert à vos enfants.</text:p>
      <text:p text:style-name="P3"/>
      <text:p text:style-name="P3">Ces mesures tournent le dos à une école de la réussite de tous. Elles constituent une remise en cause des valeurs fondatrices de l'école publique.</text:p>
      <text:p text:style-name="P3"/>
      <text:p text:style-name="P3">Nous nous sommes mobilisés durant l'année dernière, notamment avec les parents d'élèves, pour exprimer notre désaveu de cette politique. Le ministre reste sourd à nos demandes.</text:p>
      <text:p text:style-name="P3"/>
      <text:p text:style-name="P3">Nous exigeons un autre budget qui permette de faire face à la hausse des effectifs, le développement des réseaux d’aides (RASED), la reconnaissance du rôle essentiel de l'école maternelle, une prise en charge des élèves handicapés digne de ce nom. </text:p>
      <text:p text:style-name="P3">Nous exigeons la remise à plat de mesures qui ne favorisent pas la réussite de vos enfants, (les évaluations,…).</text:p>
      <text:p text:style-name="P3"/>
      <text:p text:style-name="P3">Nous exigeons respect et dignité pour l'école publique, les élèves et les enseignants !</text:p>
      <text:p text:style-name="P3"/>
      <text:p text:style-name="P4">C'est la raison pour laquelle nous serons en grève le jeudi 21 janvier. Votre enfant n’aura donc pas classe ce jour-là.</text:p>
      <text:p text:style-name="P3"/>
      <text:p text:style-name="P3">Nous comptons sur votre compréhension et votre soutien pour défendre et construire ensemble l'école dont nos élèves ont besoin.</text:p>
      <text:p text:style-name="P5"><text:tab/><text:tab/><text:tab/><text:tab/><text:tab/></text:p>
      <text:p text:style-name="P5">Cordialement.</text:p>
      <text:p text:style-name="P5"/>
      <text:p text:style-name="P5"/>
      <text:p text:style-name="P5"><text:s text:c="18"/>Les enseignants de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2" svg:font-family="Tahoma"/>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Lucida Sans Unicode1" style:font-size-asian="12pt" style:font-name-complex="Times New Roman" style:font-size-complex="12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Standard" style:next-style-name="Standard" style:default-outline-level="4" style:class="text">
      <style:paragraph-properties fo:margin-left="1.905cm" fo:margin-right="0cm" fo:text-align="center" style:justify-single-word="false" fo:orphans="2" fo:widows="2" fo:text-indent="0cm" style:auto-text-indent="false" fo:keep-with-next="always"/>
      <style:text-properties style:font-name="Arial" fo:font-size="26pt" fo:font-weight="bold" style:letter-kerning="true" style:font-name-asian="Times New Roman" style:font-size-asian="26pt" style:font-weight-asian="bold" style:font-size-complex="10pt"/>
    </style:style>
    <style:style style:name="Titre4"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size-complex="14pt"/>
    </style:style>
    <style:style style:name="Légende4"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itre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size-complex="8pt"/>
    </style:style>
    <style:style style:name="WW8Num1z0" style:family="text">
      <style:text-properties style:font-name="Symbol" fo:font-size="9pt" style:font-size-asian="9pt" style:font-name-complex="Tahoma" style:font-size-complex="9pt"/>
    </style:style>
    <style:style style:name="Police_20_par_20_défaut" style:display-name="Police par défaut" style:family="text"/>
    <style:style style:name="Absatz-Standardschriftart" style:family="text"/>
    <style:style style:name="Police_20_par_20_défaut3" style:display-name="Police par défaut3" style:family="text"/>
    <style:style style:name="WW-Absatz-Standardschriftart" style:family="text"/>
    <style:style style:name="WW-Absatz-Standardschriftart1" style:family="text"/>
    <style:style style:name="Police_20_par_20_défaut2" style:display-name="Police par défaut2" style:family="text"/>
    <style:style style:name="WW-Absatz-Standardschriftart11" style:family="text"/>
    <style:style style:name="Police_20_par_20_défaut1" style:display-name="Police par défaut1" style:family="text"/>
    <style:style style:name="WW-Absatz-Standardschriftart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439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adame, monsieur,</dc:title>
    <meta:initial-creator>regis metzger</meta:initial-creator>
    <meta:creation-date>2010-01-11T22:18:00</meta:creation-date>
    <dc:creator>Martine Derrien</dc:creator>
    <dc:date>2010-01-11T22:18:00</dc:date>
    <meta:print-date>2010-01-11T18:21:00</meta:print-date>
    <meta:editing-cycles>2</meta:editing-cycles>
    <meta:editing-duration>PT00H01M00S</meta:editing-duration>
    <meta:document-statistic meta:table-count="0" meta:image-count="0" meta:object-count="0" meta:page-count="1" meta:paragraph-count="18" meta:word-count="324" meta:character-count="2053"/>
    <meta:generator>OpenOffice.org/3.1$Win32 OpenOffice.org_project/310m19$Build-9420</meta:generator>
  </office:meta>
</office:document-meta>
</file>