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cole de …..... <text:s text:c="56"/>Mercredi 23 janvier 2013</text:p>
      <text:p text:style-name="P1"/>
      <text:p text:style-name="P1"/>
      <text:p text:style-name="P1"/>
      <text:p text:style-name="P1"/>
      <text:p text:style-name="P1"/>
      <text:p text:style-name="P1"/>
      <text:p text:style-name="P1"><text:tab/>Monsieur, Madame le Maire,</text:p>
      <text:p text:style-name="P1"/>
      <text:p text:style-name="P1"/>
      <text:p text:style-name="P1"><text:tab/>Le Conseil des maitres de l'école …................................................. vous demande de bien vouloir surseoir à toute décision de modification des rythmes scolaires en attendant la délibération du Conseil d'école à ce sujet.</text:p>
      <text:p text:style-name="P1"/>
      <text:p text:style-name="P1">Nous vous prions, Madame, Monsieur le Maire l'expression de nos respectueuses salutations.</text:p>
      <text:p text:style-name="P1"/>
      <text:p text:style-name="P1"/>
      <text:p text:style-name="P1"><text:tab/><text:tab/><text:tab/><text:tab/><text:tab/><text:tab/><text:tab/><text:tab/>Le Conseil des mait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y Barré</meta:initial-creator>
    <meta:creation-date>2013-01-17T12:11:02.65</meta:creation-date>
    <meta:document-statistic meta:table-count="0" meta:image-count="0" meta:object-count="0" meta:page-count="1" meta:paragraph-count="5" meta:word-count="60" meta:character-count="482"/>
    <dc:date>2013-01-17T12:16:51.01</dc:date>
    <dc:creator>Guy Barré</dc:creator>
    <meta:editing-duration>PT00H05M54S</meta:editing-duration>
    <meta:editing-cycles>1</meta:editing-cycles>
    <meta:generator>OpenOffice.org/3.0$Win32 OpenOffice.org_project/300m15$Build-9379</meta:generator>
  </office:meta>
</office:document-meta>
</file>