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ahoma" fo:font-size="11pt" style:font-size-asian="11pt" style:font-name-complex="Tahoma" style:font-size-complex="11pt"/>
    </style:style>
    <style:style style:name="P2" style:family="paragraph" style:parent-style-name="Standard">
      <style:text-properties style:font-name="Arial" fo:font-size="11.5pt" style:font-size-asian="11.5pt" style:font-name-complex="Arial" style:font-size-complex="11.5pt"/>
    </style:style>
    <style:style style:name="P3" style:family="paragraph" style:parent-style-name="Standard">
      <style:paragraph-properties fo:margin-left="0cm" fo:margin-right="-0.199cm" fo:margin-top="0.088cm" fo:margin-bottom="0.093cm" fo:line-height="0.469cm" fo:text-indent="0cm" style:auto-text-indent="false"/>
    </style:style>
    <style:style style:name="P4" style:family="paragraph" style:parent-style-name="Standard">
      <style:paragraph-properties fo:margin-left="0cm" fo:margin-right="-0.199cm" fo:margin-top="0.088cm" fo:margin-bottom="0.093cm" fo:line-height="0.469cm" fo:text-indent="0cm" style:auto-text-indent="false"/>
      <style:text-properties fo:color="#000000" style:font-name="Tahoma" fo:font-size="11pt" style:font-size-asian="11pt" style:font-name-complex="Tahoma" style:font-size-complex="11pt"/>
    </style:style>
    <style:style style:name="P5" style:family="paragraph" style:parent-style-name="Standard">
      <style:paragraph-properties fo:margin-left="0cm" fo:margin-right="-0.199cm" fo:line-height="0.469cm" fo:text-indent="0cm" style:auto-text-indent="false"/>
    </style:style>
    <style:style style:name="P6" style:family="paragraph" style:parent-style-name="Standard">
      <style:paragraph-properties fo:margin-left="0cm" fo:margin-right="-0.199cm" fo:line-height="0.469cm" fo:text-indent="0cm" style:auto-text-indent="false"/>
      <style:text-properties fo:color="#000000" style:font-name="Tahoma" fo:font-size="11pt" style:font-size-asian="11pt" style:font-name-complex="Tahoma" style:font-size-complex="11pt"/>
    </style:style>
    <style:style style:name="P7" style:family="paragraph" style:parent-style-name="Standard">
      <style:paragraph-properties fo:margin-left="0cm" fo:margin-right="-0.199cm" fo:line-height="0.517cm" fo:text-indent="0cm" style:auto-text-indent="false"/>
      <style:text-properties fo:color="#000000" style:font-name="Arial" fo:font-size="11.5pt" fo:font-weight="bold" style:font-size-asian="11.5pt" style:font-weight-asian="bold" style:font-name-complex="Arial" style:font-size-complex="11.5pt" style:font-weight-complex="bold"/>
    </style:style>
    <style:style style:name="P8" style:family="paragraph" style:parent-style-name="Standard">
      <style:paragraph-properties fo:margin-left="0cm" fo:margin-right="-0.199cm" fo:line-height="0.517cm" fo:text-indent="0cm" style:auto-text-indent="false"/>
    </style:style>
    <style:style style:name="P9" style:family="paragraph" style:parent-style-name="Standard">
      <style:paragraph-properties fo:margin-left="0cm" fo:margin-right="-0.199cm" fo:margin-top="0cm" fo:margin-bottom="0.093cm" fo:line-height="0.515cm" fo:text-indent="0cm" style:auto-text-indent="false"/>
    </style:style>
    <style:style style:name="P10" style:family="paragraph" style:parent-style-name="Standard">
      <style:paragraph-properties fo:margin-left="0cm" fo:margin-right="-0.199cm" fo:margin-top="0cm" fo:margin-bottom="0.093cm" fo:line-height="0.513cm" fo:text-indent="0cm" style:auto-text-indent="false"/>
    </style:style>
    <style:style style:name="P11" style:family="paragraph" style:parent-style-name="Standard">
      <style:paragraph-properties fo:margin-left="11.007cm" fo:margin-right="-0.199cm" fo:margin-top="0.088cm" fo:margin-bottom="0.093cm" fo:line-height="0.469cm" fo:text-indent="0cm" style:auto-text-indent="false"/>
      <style:text-properties fo:color="#000000" style:font-name="Tahoma" fo:font-size="11pt" style:font-size-asian="11pt" style:font-name-complex="Tahoma" style:font-size-complex="11pt"/>
    </style:style>
    <style:style style:name="P12" style:family="paragraph" style:parent-style-name="Standard">
      <style:paragraph-properties fo:margin-left="0cm" fo:margin-right="1.058cm" fo:text-align="end" style:justify-single-word="false" fo:text-indent="0cm" style:auto-text-indent="false"/>
      <style:text-properties fo:color="#000000" style:font-name="Tahoma" fo:font-size="11pt" style:font-size-asian="11pt" style:font-name-complex="Tahoma" style:font-size-complex="11pt"/>
    </style:style>
    <style:style style:name="P13" style:family="paragraph" style:parent-style-name="Standard" style:master-page-name="Standard">
      <style:paragraph-properties fo:margin-left="0cm" fo:margin-right="-0.199cm" fo:margin-top="0.088cm" fo:margin-bottom="0.093cm" fo:line-height="0.469cm" fo:text-indent="0cm" style:auto-text-indent="false" style:page-number="auto"/>
      <style:text-properties fo:color="#000000" style:font-name="Tahoma" fo:font-size="11pt" style:font-size-asian="11pt" style:font-name-complex="Tahoma" style:font-size-complex="11pt"/>
    </style:style>
    <style:style style:name="P14" style:family="paragraph" style:parent-style-name="Standard" style:list-style-name="WW8Num1">
      <style:paragraph-properties fo:margin-left="1.27cm" fo:margin-right="-0.199cm" fo:line-height="0.517cm" fo:text-indent="-0.635cm" style:auto-text-indent="false"/>
      <style:text-properties fo:color="#000000" style:font-name="Arial" fo:font-size="11.5pt" style:font-size-asian="11.5pt" style:font-name-complex="Arial" style:font-size-complex="11.5pt"/>
    </style:style>
    <style:style style:name="P15" style:family="paragraph" style:parent-style-name="Standard" style:list-style-name="WW8Num1">
      <style:paragraph-properties fo:margin-left="1.27cm" fo:margin-right="-0.199cm" fo:line-height="0.517cm" fo:text-indent="-0.635cm" style:auto-text-indent="false"/>
    </style:style>
    <style:style style:name="T1" style:family="text">
      <style:text-properties fo:color="#000000" style:font-name="Tahoma" fo:font-size="11pt" style:font-size-asian="11pt" style:font-name-complex="Tahoma" style:font-size-complex="11pt"/>
    </style:style>
    <style:style style:name="T2" style:family="text">
      <style:text-properties fo:color="#000000" style:font-name="Tahoma" fo:font-size="11.5pt" style:font-size-asian="11.5pt" style:font-name-complex="Tahoma" style:font-size-complex="11.5pt"/>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11.5pt" fo:font-weight="bold" style:font-size-asian="11.5pt" style:font-weight-asian="bold" style:font-name-complex="Arial" style:font-size-complex="11.5pt" style:font-weight-complex="bold"/>
    </style:style>
    <style:style style:name="T5" style:family="text">
      <style:text-properties fo:color="#000000" style:font-name="Arial" fo:font-size="11.5pt" style:font-size-asian="11.5pt" style:font-name-complex="Arial" style:font-size-complex="11.5pt"/>
    </style:style>
    <style:style style:name="T6" style:family="text">
      <style:text-properties fo:color="#000000" style:text-position="super 58%" style:font-name="Tahoma" fo:font-size="11pt" style:font-size-asian="11pt" style:font-name-complex="Tahoma" style:font-size-complex="11pt"/>
    </style:style>
    <style:style style:name="T7" style:family="text">
      <style:text-properties fo:color="#000000" style:text-position="super 58%" style:font-name="Arial" fo:font-size="11.5pt" style:font-size-asian="11.5pt" style:font-name-complex="Arial" style:font-size-complex="11.5pt"/>
    </style:style>
    <style:style style:name="T8" style:family="text">
      <style:text-properties fo:color="#bfbfbf" style:font-name="Tahoma" fo:font-size="11pt" style:font-size-asian="11pt" style:font-name-complex="Tahoma" style:font-size-complex="11pt"/>
    </style:style>
    <style:style style:name="T9" style:family="text">
      <style:text-properties style:font-name="Arial" fo:font-size="11.5pt" style:font-size-asian="11.5pt" style:font-name-complex="Arial" style:font-size-complex="11.5pt"/>
    </style:style>
    <style:style style:name="T10" style:family="text">
      <style:text-properties style:text-position="super 58%" style:font-name="Arial" fo:font-size="11.5pt" style:font-size-asian="11.5pt" style:font-name-complex="Arial"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Prénom :</text:p>
      <text:p text:style-name="P4">École (code RNE, nom et adresse) :</text:p>
      <text:p text:style-name="P4">Adresse personnelle :</text:p>
      <text:p text:style-name="P3"><text:tab/></text:p>
      <text:p text:style-name="P11"/>
      <text:p text:style-name="P11">À Madame la Directrice Académique des Services de l’Éducation Nationale</text:p>
      <text:p text:style-name="P11">s/c de M./Mme l’Inspecteur(rice) de l’Éducation Nationale circonscription de</text:p>
      <text:p text:style-name="P4"/>
      <text:p text:style-name="P4"/>
      <text:p text:style-name="P4"/>
      <text:p text:style-name="P4">Objet : Frais de stage et de déplacements</text:p>
      <text:p text:style-name="P4"/>
      <text:p text:style-name="P4"/>
      <text:p text:style-name="P4">Madame la Directrice Académique des Services de l'Éducation Nationale,</text:p>
      <text:p text:style-name="P9"><text:span text:style-name="T1">Je suis affecté(e) sur l'école</text:span><text:span text:style-name="T8"> ..................................................................................................................</text:span><text:span text:style-name="T1"> </text:span><text:line-break/><text:span text:style-name="T1">située sur la commune de </text:span><text:span text:style-name="T8">.......................................................................................</text:span><text:span text:style-name="T1"> depuis le 1/09/2015. <text:s/></text:span></text:p>
      <text:p text:style-name="P10"><text:span text:style-name="T1">Ma résidence familiale est située sur la commune de</text:span><text:span text:style-name="T8"> ……....................................................................</text:span><text:span text:style-name="T1"> . <text:s/></text:span><text:line-break/><text:span text:style-name="T1">Ma formation initiale se déroule sur l'ESPE de</text:span><text:span text:style-name="T8"> …...................................................................................</text:span><text:span text:style-name="T1"> . </text:span></text:p>
      <text:p text:style-name="P9"><text:span text:style-name="T1">La commune de mon lieu de formation étant distincte de la commune de mon école et de la commune de </text:span><text:line-break/><text:span text:style-name="T1">ma résidence familiale, je peux prétendre au régime fixé par le décret du 3 juillet 2006 qui institue des </text:span></text:p>
      <text:p text:style-name="P6">indemnités de déplacement et des indemnités journalières de stage.</text:p>
      <text:p text:style-name="P6"/>
      <text:p text:style-name="P5"><text:span text:style-name="T3">Concernant les indemnités de déplacement, </text:span><text:span text:style-name="T1">l’arrêté du 20 décembre 2013 pris pour l’application du décret n° 2006-781 du 3 juillet 2006 et portant politique des voyages des personnels civils des ministères chargé de l’éducation nationale, de l’enseignement supérieur et de la recherche stipule que</text:span><text:span text:style-name="T2"> : « les agents peuvent utiliser un véhicule personnel pour les déplacements liés à l’exercice de leurs fonctions, sur autorisation de leur chef de service » </text:span><text:span text:style-name="T1">et </text:span><text:tab/><text:span text:style-name="T1">que</text:span><text:span text:style-name="T2"> « l’indemnisation s’effectue sur la base de ces indemnités kilométriques lorsque l’agent est contraint d’utiliser un véhicule personnel pour l’exercice de ses fonctions, en l’absence de moyen de transport adapté au déplacement considéré.». <text:s/></text:span></text:p>
      <text:p text:style-name="P9"><text:span text:style-name="T1">Aucun moyen de transport public n'étant approprié pour me rendre sur mon lieu de formation, je vous </text:span><text:line-break/><text:span text:style-name="T1">demande votre accord afin d'utiliser mon véhicule personnel lors de mes déplacements à <text:s/>l'ESPE. </text:span></text:p>
      <text:p text:style-name="P9"><text:span text:style-name="T1">Et de ce fait, d'être indemnisé(e) sur la base des indemnités kilométriques, décomptées du 1</text:span><text:span text:style-name="T6">er</text:span><text:span text:style-name="T1"> </text:span><text:tab/><text:span text:style-name="T1">janvier au 31 </text:span><text:line-break/><text:span text:style-name="T1">décembre de chaque année, correspondant à mes trajets domicile-ESPE prévues par l’arrêté du 3 juillet </text:span></text:p>
      <text:p text:style-name="P8"><text:span text:style-name="T1">2006 et fixées comme suit : 0.25 € par km jusqu’à 2000 km, 0.31 € par km de 2001 à 10 000 km et 0.18 € </text:span><text:line-break/><text:span text:style-name="T1">au-delà de 10 000 km.</text:span><text:span text:style-name="T4"> </text:span></text:p>
      <text:p text:style-name="P7"/>
      <text:p text:style-name="P8"><text:span text:style-name="T4">Concernant les indemnités journalières de stage, </text:span><text:span text:style-name="T5">conformément à l'arrêté du 3 juillet 2006, elles sont versées de la façon suivante :</text:span></text:p>
      <text:list xml:id="list30690508" text:style-name="WW8Num1">
        <text:list-item>
          <text:p text:style-name="P14">Durant le premier mois de formation : 3 x 9,40 euros x nombre de jours de présence à l'ESPE</text:p>
        </text:list-item>
        <text:list-item>
          <text:p text:style-name="P15"><text:span text:style-name="T5">Du 2</text:span><text:span text:style-name="T7">ème</text:span><text:span text:style-name="T5"> au 6</text:span><text:span text:style-name="T7">ème</text:span><text:span text:style-name="T5"> mois de formation : 2 x 9,40 euros x nombre de jours de présence à l'ESPE</text:span></text:p>
        </text:list-item>
        <text:list-item>
          <text:p text:style-name="P15"><text:span text:style-name="T9">À partir du 7</text:span><text:span text:style-name="T10">ème</text:span><text:span text:style-name="T9"> mois de formation : </text:span><text:span text:style-name="T5">1 x 9,40 euros x nombre de jours de présence à l'ESPE</text:span></text:p>
        </text:list-item>
      </text:list>
      <text:p text:style-name="P2"/>
      <text:p text:style-name="Standard"><text:span text:style-name="T9">Je vous demande donc de procéder au calcul des indemnités de stage et de déplacements </text:span><text:span text:style-name="T5">auxquelles</text:span><text:span text:style-name="T1"> j’ai droit, et d’en bénéficier, en lieu et place de l'indemnité forfaitaire de formation, si celles-ci s’avèrent plus favorables.</text:span></text:p>
      <text:p text:style-name="Standard"><text:span text:style-name="T1">Dans cette attente, <text:s/>je vous prie de croire, monsieur le Monsieur le Directeur Académique des Services de </text:span><text:line-break/><text:span text:style-name="T1">l'Éducation Nationale, en l’expression de mes respectueuses salutations.</text:span></text:p>
      <text:p text:style-name="P1"/>
      <text:p text:style-name="P12">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color="#000000" style:font-name="Arial" fo:font-size="11.5pt" style:font-name-asian="Times New Roman" style:font-size-asian="11.5pt" style:font-name-complex="Arial" style:font-size-complex="11.5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1.268cm" fo:margin-left="1.058cm" fo:margin-right="0.89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 Prénom :</dc:title>
    <meta:initial-creator> </meta:initial-creator>
    <meta:creation-date>2015-11-09T12:35:00</meta:creation-date>
    <dc:date>2018-10-05T10:51:27.19</dc:date>
    <meta:editing-cycles>2</meta:editing-cycles>
    <meta:editing-duration>PT00H14M58S</meta:editing-duration>
    <meta:generator>OpenOffice.org/3.2$Win32 OpenOffice.org_project/320m18$Build-9502</meta:generator>
    <meta:print-date>2018-10-05T10:49:51.94</meta:print-date>
    <meta:document-statistic meta:table-count="0" meta:image-count="0" meta:object-count="0" meta:page-count="1" meta:paragraph-count="23" meta:word-count="479" meta:character-count="3201"/>
  </office:meta>
</office:document-meta>
</file>