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Tahoma" fo:font-size="14pt" style:font-size-asian="14pt" style:font-size-complex="12pt"/>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variant="normal" fo:text-transform="none" fo:color="#000000" style:font-name="Arial1" fo:letter-spacing="normal" fo:font-style="normal" fo:font-weight="normal"/>
    </style:style>
    <style:style style:name="T2" style:family="text">
      <style:text-properties fo:font-variant="normal" fo:text-transform="none" fo:color="#800000" style:font-name="Arial1" fo:font-size="12pt" fo:letter-spacing="normal" fo:font-style="normal"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de lettre aux parents d'élèves <text:s/>(à adapter)</text:p>
      <text:p text:style-name="P1"/>
      <text:p text:style-name="P1">Ecole de : ….................</text:p>
      <text:p text:style-name="P1"/>
      <text:p text:style-name="P1"/>
      <text:p text:style-name="P2">Madame, Monsieur,</text:p>
      <text:p text:style-name="P2"/>
      <text:p text:style-name="P2"/>
      <text:p text:style-name="P7">Votre enfant n'aura <text:s/>pas école jeudi 5 décembre car nous attendons que la priorité <text:s/>à l'école primaire affichée par le Ministre soit suivie d'effets sur le terrain. </text:p>
      <text:p text:style-name="P7">Nous souhaitons par cette action nous faire entendre enfin.</text:p>
      <text:p text:style-name="P8"/>
      <text:p text:style-name="P4"><text:span text:style-name="T2">Pour u</text:span><text:span text:style-name="Strong_20_Emphasis"><text:span text:style-name="T2">ne autre réforme des rythmes,</text:span></text:span></text:p>
      <text:p text:style-name="P6"><text:span text:style-name="T1">Nous demandons une véritable concertation avec les équipes d'école, une remise à plat partout où les écoles le demandent, une suspension en cas de litige et surtout l'ouverture immédiate de discussions pour écrire un nouveau décret des temps scolaires.</text:span></text:p>
      <text:p text:style-name="P4"><text:span text:style-name="T2">Pour u</text:span><text:span text:style-name="Strong_20_Emphasis"><text:span text:style-name="T2">n budget ambitieux pour la transformation de l'école,</text:span></text:span></text:p>
      <text:p text:style-name="P5">Nous réclamons pour le fonctionnement des écoles une baisse des effectifs par classe, un renforcement des RASED, la possibilité d'accueillir tous les enfants de deux ans révolus dans de bonnes conditions.</text:p>
      <text:p text:style-name="P4"><text:span text:style-name="Strong_20_Emphasis"><text:span text:style-name="T2">Pour l'amélioration des conditions de travail des enseignants,</text:span></text:span></text:p>
      <text:p text:style-name="P5">Nous réclamons en outre l'amélioration de nos conditions de travail et le respect de nos droits de salariés.</text:p>
      <text:p text:style-name="P3">Nous comptons sur votre compréhension et votre soutien pour nous aider à défendre avec le SNUipp-FSU une école de la réussite de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y barré</meta:initial-creator>
    <meta:creation-date>2013-11-26T11:51:26.59</meta:creation-date>
    <dc:date>2013-11-26T12:20:09.51</dc:date>
    <dc:creator>guy barré</dc:creator>
    <meta:editing-duration>PT21M10S</meta:editing-duration>
    <meta:editing-cycles>2</meta:editing-cycles>
    <meta:generator>OpenOffice.org/3.3$Win32 OpenOffice.org_project/330m20$Build-9567</meta:generator>
    <meta:document-statistic meta:table-count="0" meta:image-count="0" meta:object-count="0" meta:page-count="1" meta:paragraph-count="12" meta:word-count="185" meta:character-count="1174"/>
  </office:meta>
</office:document-meta>
</file>