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tyle="italic" style:font-style-asian="italic" style:font-style-complex="italic"/>
    </style:style>
    <style:style style:name="P3" style:family="paragraph" style:parent-style-name="Standard">
      <style:paragraph-properties fo:margin-top="0.205cm" fo:margin-bottom="0.205cm" fo:text-align="start" style:justify-single-word="false"/>
      <style:text-properties style:font-name="Trebuchet MS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 style:list-style-name="L1">
      <style:paragraph-properties fo:margin-top="0.205cm" fo:margin-bottom="0.205cm" fo:text-align="start" style:justify-single-word="false"/>
      <style:text-properties style:font-name="Trebuchet MS"/>
    </style:style>
    <style:style style:name="P6" style:family="paragraph" style:parent-style-name="Standard" style:list-style-name="L2">
      <style:paragraph-properties fo:margin-top="0.205cm" fo:margin-bottom="0.205cm" fo:text-align="start" style:justify-single-word="false"/>
      <style:text-properties style:font-name="Trebuchet MS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Lucida Sans"/>
    </style:style>
    <style:style style:name="T3" style:family="text">
      <style:text-properties style:font-name="Trebuchet MS"/>
    </style:style>
    <style:style style:name="T4" style:family="text">
      <style:text-properties style:font-name="Trebuchet MS" style:font-name-asian="Wingdings" style:font-name-complex="Wingdings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TEMPS PARTIELS – Enquête</text:span></text:p>
      <text:p text:style-name="P2">(compléter les questions en mettant une autre couleur de police, vous pouvez rajouter des commentaires)</text:p>
      <text:p text:style-name="P1"/>
      <text:list xml:id="list3816961511326198545" text:style-name="L1">
        <text:list-item>
          <text:p text:style-name="P5">temps partiel <text:tab/><text:span text:style-name="T1"> </text:span><text:span text:style-name="T4">de droit</text:span></text:p>
        </text:list-item>
      </text:list>
      <text:p text:style-name="P3"><text:span text:style-name="T4"><text:tab/><text:tab/><text:tab/><text:tab/></text:span><text:span text:style-name="T1"> </text:span><text:span text:style-name="T4">sur autorisation</text:span></text:p>
      <text:list xml:id="list34231836" text:continue-numbering="true" text:style-name="L1">
        <text:list-item>
          <text:p text:style-name="P5">quotité demandée :<text:tab/>%<text:tab/><text:tab/>obtenue :<text:tab/> <text:s text:c="4"/>%</text:p>
        </text:list-item>
        <text:list-item>
          <text:p text:style-name="P5">quotité demandée pour raison <text:s text:c="2"/><text:tab/><text:span text:style-name="T1"></text:span><text:span text:style-name="T2"> </text:span><text:span text:style-name="T3">familiale</text:span></text:p>
        </text:list-item>
      </text:list>
      <text:p text:style-name="P3"><text:span text:style-name="T1"><text:tab/><text:tab/><text:tab/><text:tab/><text:tab/><text:tab/></text:span><text:span text:style-name="T2"> </text:span><text:s/>personnel</text:p>
      <text:p text:style-name="P3"><text:span text:style-name="T1"><text:tab/><text:tab/><text:tab/><text:tab/><text:tab/><text:tab/></text:span><text:span text:style-name="T2"> </text:span><text:s/>préparation d'une reconversion <text:tab/><text:tab/><text:tab/><text:tab/><text:tab/><text:tab/><text:tab/><text:tab/>professionnelle</text:p>
      <text:list xml:id="list2193296078933511804" text:style-name="L2">
        <text:list-item>
          <text:p text:style-name="P6">Si professionnelle, est-ce que la non-obtention a contre-carré vos projets ?</text:p>
        </text:list-item>
        <text:list-item>
          <text:p text:style-name="P6">Si personnelle (familiale), est-ce que vous vous êtes retrouvés en difficulté dans votre organisation pour cette raison ?</text:p>
        </text:list-item>
        <text:list-item>
          <text:p text:style-name="P6">Vous sentez-vous plus fatigué-e que l'an passé ?</text:p>
        </text:list-item>
        <text:list-item>
          <text:p text:style-name="P6">Est-ce que cela vous a conduit à un arrêt de travail ?</text:p>
          <text:p text:style-name="P6">Si oui, combien depuis la rentrée ?</text:p>
        </text:list-item>
        <text:list-item>
          <text:p text:style-name="P6">Quelle est votre sentiment par rapport à l'administration ? Cela a-t'il modifié votre perception du métier ?</text:p>
        </text:list-item>
        <text:list-item>
          <text:p text:style-name="P6">Certaines personnes choisissent le temps partiel pour pouvoir garder du temps libre (soir et WE) et donc travaillent ce jour libéré. Est-ce votre cas 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48:42.52</meta:creation-date>
    <dc:date>2018-05-25T14:05:07.79</dc:date>
    <meta:editing-duration>PT9M3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55" meta:character-count="939"/>
  </office:meta>
</office:document-meta>
</file>